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формление сделок по отчуждению доли ООО. <text:s text:c="2"/></text:p>
      <text:p text:style-name="P1">Примерный перечень <text:s/>документов, <text:s text:c="3"/>истребуемых <text:s text:c="2"/>нотариусом <text:s text:c="2"/>при <text:s text:c="3"/>удостоверении <text:s text:c="2"/>сделок, направленных на отчуждение доли в уставном капитале ООО: <text:s text:c="11"/></text:p>
      <text:p text:style-name="P1"/>
      <text:p text:style-name="P1">1.Устав ООО, доля уставного капитала которого отчуждается;</text:p>
      <text:p text:style-name="P1">2.Изменения в устав; </text:p>
      <text:p text:style-name="P1">3.Выписка из ЕГРЮЛ, содержащая сведения об отчуждаемой доле уставного капитала (размер, номинальная стоимость, обременения) (срок действия 10 дней (если представлен дубликат нотариально удостоверенного договора, подтверждающего принадлежность доли), в остальных случаях срок действия 30 дней (если представлены другие документы). <text:s/>Ранее (до 01.07.2009 г.) размер доли (в процентах или в виде дроби) участников общества в ЕГРЮЛ не вносился, так как это не требовал закон. С 01.07.2009г. п.8 ст.11 ФЗ об ООО установлено, что сведения о размере и номинальной стоимости доли каждого участника общества вносятся в ЕГРЮЛ в соответствии <text:s/>с ФЗ «О государственной регистрации юридических лиц…». Поэтому до совершения сделки по отчуждению доли рекомендуется внесение Обществом данных сведений о размере долей участников (в процентах или в виде дроби) в ЕГРЮЛ и получение выписки из реестра, содержащей такие сведения; <text:s text:c="3"/></text:p>
      <text:p text:style-name="P1">4.Свидетельства о гос. регистрации, о постановке на налоговый учет (ОГРН и ИНН) ООО, доля уставного капитала которого отчуждается; </text:p>
      <text:p text:style-name="P1">5.Документ, подтверждающий полномочия лица на отчуждение, на основании которого отчуждаемая доля была приобретена ранее участником </text:p>
      <text:p text:style-name="P1">- нотариально удостоверенный договор купли-продажи, дарения, мены и т.д.</text:p>
      <text:p text:style-name="P1">- дубликат нотариально удостоверенного договора купли-продажи, дарения, мены и т.д.</text:p>
      <text:p text:style-name="P1">- документ о переходе доли или части доли в порядке правопреемства (например, свидетельство о праве на наследство, свидетельство о праве собственности)</text:p>
      <text:p text:style-name="P1">- документ, выражающий содержание сделки, совершенной в простой письменной форме –договор купли-продажи, дарения, мены и т.д.</text:p>
      <text:p text:style-name="P1">- решение единственного учредителя (участника) о создании общества (при создании общества одним лицом), если долю отчуждает учредитель общества</text:p>
      <text:p text:style-name="P1">- учредительный договор, договор об учреждении общества (если доля или часть доли в уставном капитале общества отчуждается учредителем общества, учрежденного несколькими лицами)</text:p>
      <text:p text:style-name="P1">-иные документы, подтверждающее владение долей.</text:p>
      <text:p text:style-name="P1">6.Документ, подтверждающий полномочия единоличного исполнительного органа ООО (решение общего собрания, решение единственного участника Общества);</text:p>
      <text:p text:style-name="P1">7.Документ (справка)* от ООО (подпись, печать), <text:s/>подтверждающий оплату участником принадлежащей ему доли (части доли) с указанием размера доли и ее номинальной стоимости. Дополнительно может быть представлен и иной документ об оплате (например, при оплате доли не денежными средствами, а имуществом, может быть представлен акт приема-передачи или иной документ о передаче в уставной капитал в качестве оплаты доли объекта недвижимости и свидетельство о гос. регистрации права собственности на данный объект недвижимости за обществом);</text:p>
      <text:p text:style-name="P1">8.Документ (справка)* от ООО (подпись, печать), подтверждающий, что ООО не находится в процедуре ликвидации, банкротства, а также о том, что в ООО не имеется сведений об обременениях (ограничениях) прав участника, отчуждающего долю уставного капитала.</text:p>
      <text:p text:style-name="P1">9.Нотариальные согласия супругов продавца и покупателя на отчуждение и на покупку доли (ст.35 Семейного кодекса РФ);</text:p>
      <text:p text:style-name="P1">10.Заявление о внесении изменений в сведения о юридическом лице, содержащиеся в ЕГРЮЛ рекомендованной ФНС формы № Р14001 (составление такого заявления не является обязанностью нотариуса, нотариус может потребовать предоставления уже заполненного заявления); Нотариус свидетельствует подлинность подписи участника на заявлении и обязан передать заявление в ИФНС.</text:p>
      <text:p text:style-name="P1">11.Нотариально удостоверенная доверенность покупателя на покупку доли, если сделку заключает представитель покупателя.</text:p>
      <text:p text:style-name="P1">12.Нотариально удостоверенная доверенность продавца на продажу доли, если сделку заключает представитель участника - юр. лица. Совершить сделку отчуждения доли участником - физическим лицом по доверенности представляется затруднительным, так как при заключении договора одновременно требуется подписание участником, отчуждающим свою долю, заявления в ИФНС. В соответствии с действующим законодательством такое заявление участник – физическое лицо <text:s/>должен подписать лично. <text:s/>Лицо же, действующее по доверенности от имени участника – <text:s/>физического лица, такое заявление подписать не может. <text:s/>В соответствии с п.1.4 ст.9 ФЗ «О государственной регистрации юридических лиц и индивидуальных предпринимателей» при внесении в ЕГРЮЛ изменений, касающихся перехода доли или части доли в уставном капитале общества с ограниченной ответственностью в связи с совершением сделки отчуждения, заявителем является участник общества. Если участник общества является юридическим лицом, таким заявителем может быть руководитель постоянно действующего исполнительного органа такого юридического лица или иное <text:soft-page-break/>лицо, имеющие право без доверенности действовать от имени такого юридического лица, а также физическое лицо, действующее на основании доверенности. Таким образом, подписание заявления по доверенности возможно только от имени участника – юридического лица, отчуждающего принадлежащую ему долю.</text:p>
      <text:p text:style-name="P1">13.Иные документы, <text:s/>необходимые для <text:s/>совершения сделки (например, выписка из списка участников, выданная ООО).</text:p>
      <text:p text:style-name="P1">14.Документы (паспорта), подтверждающие личность участников сделки;</text:p>
      <text:p text:style-name="P1"/>
      <text:p text:style-name="P1">Дополнительно предоставляются документы:</text:p>
      <text:p text:style-name="P1">При совершении сделки по отчуждению доли, если имеются иные участники ООО дополнительно предоставляется следующие документы:</text:p>
      <text:p text:style-name="P1">1.Оферта (извещение о продаже) с указанием цены и других условий продажи, направляемая участником общества, намеренным продать свою долю третьему лицу, адресованное ООО и всем участникам ООО с отметкой общества о получении (дата, подпись, печать). Это позволит определить момент, с которого <text:s/>начинают исчисляться сроки реализации преимущественного права покупки участников и общества, так как сведения считаются полученными участниками с момента получения оферты обществом. Извещение участником, отчуждающим долю, других участников о продаже доли после 01 июля 2009 года должно быть осуществлено по правилам, установленным ст.21 ФЗ об ООО: извещение участников <text:s/>и самого Общества производится путем направления через Общество оферты (предложения) с указанием цены и других условий продажи.</text:p>
      <text:p text:style-name="P1">2.Отказ от использования преимущественного права покупки от участников ООО в соответствии с п.6 ст.21 ФЗ об ООО (должен быть нотариально оформлен). Отказ может быть оформлен у нотариуса, удостоверяющего сделку по передаче доли, или заранее у любого другого нотариуса. Право преимущественной покупки участников Общество установлено ФЗ об ООО;</text:p>
      <text:p text:style-name="P1">3.Отказ от использования преимущественного права покупки от Общества в соответствии с п.6 ст.21 ФЗ об ООО (должен быть нотариально оформлен). Отказ может быть оформлен у нотариуса, удостоверяющего сделку по передаче доли, или заранее у любого другого нотариуса. Право преимущественной покупки Общества должно быть предусмотрено уставом Общества. Может быть реализовано Обществом только в случае отказа от использования права преимущественной покупки участниками Общества;</text:p>
      <text:p text:style-name="P1">4.Согласия участников Общества и самого Общества на совершение сделки (если такие согласия предусмотрены уставом Общества)</text:p>
      <text:p text:style-name="P1">5.Договор об осуществлении прав участниками (п.3 ст.8 ФЗ об ООО) (может быть заключен участниками; необходим для изучения, т.к. такой договор может устанавливать обязанность участника продавать долю или часть доли по определенной данным договором цене и (или) при наступлении определенных условий либо воздерживаться от отчуждения доли или части доли до наступления определенных условий). <text:s/></text:p>
      <text:p text:style-name="P1"/>
      <text:p text:style-name="P1">При совершении сделки по отчуждению доли необходимо соблюдение правил о преимущественном праве покупки участников и самого Общества, о получении <text:s/>участником согласий на отчуждение участников и самого Общества, установленных ст.21 ФЗ об ООО, действующих на момент заключения сделки по отчуждению. </text:p>
      <text:p text:style-name="P1"/>
      <text:p text:style-name="P1">Преимущественное право покупки не применяется по безвозмездным сделкам.</text:p>
      <text:p text:style-name="P1"/>
      <text:p text:style-name="P1">Дополнительно предоставляются документы:</text:p>
      <text:p text:style-name="P1"/>
      <text:p text:style-name="P1">Если стороной сделки (продавцом или покупателем) является юр. лицо, то требуется представление всех документов этого юр. лица:</text:p>
      <text:p text:style-name="P1">-устав, изменения в устав, <text:s/></text:p>
      <text:p text:style-name="P1">-выписка из ЕГРЮЛ, </text:p>
      <text:p text:style-name="P1">-свидетельства (ОГРН и ИНН), </text:p>
      <text:p text:style-name="P1">-документ, подтверждающий полномочия единоличного исполнительного органа, </text:p>
      <text:p text:style-name="P1">-справка ООО о том, что сделка по отчуждению (приобретению) доли юр. лицом не является крупной либо решение общего собрания участников и/или совета директоров (см. устав) об одобрении крупной сделки по отчуждению (приобретению) доли (ст.46 ФЗ об ООО),</text:p>
      <text:p text:style-name="P1">-справка ООО о том, что не имеется заинтересованности в совершении Обществом сделки по отчуждению (приобретению) доли <text:s/>либо решение общего собрания участников и/или совета директоров (см. устав) об одобрении сделки, в совершении которой имеется заинтересованность (как при продаже доли, принадлежащей юр. лицу, так и при покупке доли юр. лицом) (ст.45 ФЗ об ООО);</text:p>
      <text:p text:style-name="P1"/>
      <text:p text:style-name="P1"/>
      <text:p text:style-name="P1"/>
      <text:p text:style-name="P1"><text:soft-page-break/>* ОБРАЗЕЦ <text:s/></text:p>
      <text:p text:style-name="P1"/>
      <text:p text:style-name="P1">СПРАВКА</text:p>
      <text:p text:style-name="P1"/>
      <text:p text:style-name="P1">ОБЩЕСТВА С ОГРАНИЧЕННОЙ ОТВЕТСТВЕННОСТЬЮ</text:p>
      <text:p text:style-name="P1"/>
      <text:p text:style-name="P1"><text:s/>«_________________________»</text:p>
      <text:p text:style-name="P1"/>
      <text:p text:style-name="P1"><text:s/></text:p>
      <text:p text:style-name="P1"/>
      <text:p text:style-name="P1">выдана для совершения участником ФИО сделки по продаже доли (части доли) уставного капитала Общества</text:p>
      <text:p text:style-name="P1"/>
      <text:p text:style-name="P1"><text:s/></text:p>
      <text:p text:style-name="P1"/>
      <text:p text:style-name="P1">г.Санкт-Петербург <text:s text:c="95"/>«___»__________20 __ г.</text:p>
      <text:p text:style-name="P1"/>
      <text:p text:style-name="P1"><text:s/></text:p>
      <text:p text:style-name="P1"/>
      <text:p text:style-name="P1">1) Оплата доли</text:p>
      <text:p text:style-name="P1"/>
      <text:p text:style-name="P1"><text:s text:c="5"/>ФИО является участником ООО согласно списку участников ООО, который соответствует сведениям, содержащимся в ЕГРЮЛ, размер принадлежащей ему доли уставного капитала составляет _____, номинальная стоимость _______ руб. </text:p>
      <text:p text:style-name="P1"/>
      <text:p text:style-name="P1">Указанная доля уставного капитала <text:s/>участником оплачена полностью/или оплачена в части:</text:p>
      <text:p text:style-name="P1"/>
      <text:p text:style-name="P1">- денежными средствами в сумме ______ <text:s/>руб.;</text:p>
      <text:p text:style-name="P1"/>
      <text:p text:style-name="P1">-передачей имущества, что подтверждается актом приема-передачи/учредительным договором/иным документом о передаче компьютера/иного имущества от «___» ______ <text:s/>года;</text:p>
      <text:p text:style-name="P1"/>
      <text:p text:style-name="P1"><text:s/></text:p>
      <text:p text:style-name="P1"/>
      <text:p text:style-name="P1"><text:s text:c="4"/>Обременения в отношении указанной доли участника отсутствуют/имеется: залог в пользу <text:s/>____ <text:s text:c="2"/>сроком <text:s/>_____, <text:s/>и т.д.);</text:p>
      <text:p text:style-name="P1"/>
      <text:p text:style-name="P1"><text:s/></text:p>
      <text:p text:style-name="P1"/>
      <text:p text:style-name="P1">2) Общество подтверждает, что в отношении Общества не возбуждалось производство по делу о несостоятельности (банкротстве), Общество не находится в процедуре ликвидации.</text:p>
      <text:p text:style-name="P1"/>
      <text:p text:style-name="P1"><text:s/></text:p>
      <text:p text:style-name="P1"/>
      <text:p text:style-name="P1">Все остальные пункты справки нужны, если есть другие участники</text:p>
      <text:p text:style-name="P1"/>
      <text:p text:style-name="P1">3) Общество подтверждает, что договор об осуществлении прав участниками Общества не заключался.</text:p>
      <text:p text:style-name="P1"/>
      <text:p text:style-name="P1"><text:s/></text:p>
      <text:p text:style-name="P1"/>
      <text:p text:style-name="P1">4) Условия Оферты</text:p>
      <text:p text:style-name="P1"/>
      <text:p text:style-name="P1"><text:s text:c="2"/>ООО <text:s/>«_______» <text:s/>было уведомлено участником Общества ФИО о продаже принадлежащей ему <text:s/>доли (части доли) уставного капитала в размере <text:s/>______, <text:s/>номинальной стоимостью ______ руб., <text:s/>подачей оферты (предложения) от <text:s/>«___» _________» 2009 года, которая поступила в Общество «___» ______ 2009 г. <text:s/>(вх. №_____)</text:p>
      <text:p text:style-name="P1"/>
      <text:p text:style-name="P1"><text:s text:c="5"/></text:p>
      <text:p text:style-name="P1"/>
      <text:p text:style-name="P1"><text:s text:c="5"/>Условия продажи:</text:p>
      <text:p text:style-name="P1"/>
      <text:p text:style-name="P1"><text:s/></text:p>
      <text:p text:style-name="P1"><text:soft-page-break/></text:p>
      <text:p text:style-name="P1"><text:s text:c="6"/>цена предложения третьему лицу/или заранее определенная п.___Устава Общества цена - <text:s text:c="2"/>______ <text:s/>руб.;</text:p>
      <text:p text:style-name="P1"/>
      <text:p text:style-name="P1"><text:s text:c="5"/>способ оплаты:</text:p>
      <text:p text:style-name="P1"/>
      <text:p text:style-name="P1"><text:s/></text:p>
      <text:p text:style-name="P1"/>
      <text:p text:style-name="P1">- оплата наличными единовременно в момент подписания договора купли-продажи</text:p>
      <text:p text:style-name="P1"/>
      <text:p text:style-name="P1"><text:s text:c="5"/>- или рассрочка платежа сроком <text:s/>______, периодичность платежей –</text:p>
      <text:p text:style-name="P1"/>
      <text:p text:style-name="P1"><text:s text:c="5"/>- или продажа на условиях кредита – оплата единовременно после заключения договора </text:p>
      <text:p text:style-name="P1"/>
      <text:p text:style-name="P1"><text:s text:c="5"/>- на условиях возникновения залога в силу закона/без возникновения залога в силу закона</text:p>
      <text:p text:style-name="P1"/>
      <text:p text:style-name="P1"><text:s text:c="5"/>сроки оплаты -</text:p>
      <text:p text:style-name="P1"/>
      <text:p text:style-name="P1"><text:s text:c="5"/>другие условия – </text:p>
      <text:p text:style-name="P1"/>
      <text:p text:style-name="P1">Общество подтверждает, что все участники Общества были извещены об оферте. </text:p>
      <text:p text:style-name="P1"/>
      <text:p text:style-name="P1"><text:s/></text:p>
      <text:p text:style-name="P1"/>
      <text:p text:style-name="P1">(директор/генеральный директор) <text:s text:c="62"/></text:p>
      <text:p text:style-name="P1"/>
      <text:p text:style-name="P1">ФИО</text:p>
      <text:p text:style-name="P1"/>
      <text:p text:style-name="P1">Подпись</text:p>
      <text:p text:style-name="P1"/>
      <text:p text:style-name="P1">Печать Общества</text:p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0pt" fo:language="ru" fo:country="RU" style:letter-kerning="true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4T11:40:19</meta:creation-date>
    <meta:print-date>2010-07-05T15:01:00</meta:print-date>
    <meta:editing-duration>P23DT22H11M8S</meta:editing-duration>
    <meta:generator>OpenOffice.org/3.3$Win32 OpenOffice.org_project/330m20$Build-9567</meta:generator>
    <meta:document-statistic meta:table-count="0" meta:image-count="0" meta:object-count="0" meta:page-count="4" meta:paragraph-count="84" meta:word-count="1415" meta:character-count="11249"/>
  </office:meta>
</office:document-meta>
</file>