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Оформление с</text:span>делок с недвижимостью (купля-продажа, дарение, мена)</text:p>
      <text:p text:style-name="P2"/>
      <text:p text:style-name="P2">1. Правоустанавливающие документы на квартиру (комнату, долю квартиры, долю комнаты):</text:p>
      <text:p text:style-name="P2">(договор передачи квартиры в собственность граждан, <text:s/>договор купли-продажи, договор дарения, договор мены, свидетельство о праве на наследство и свидетельство о государственной регистрации права собственности либо соответствующий регистрационный штамп на договоре;</text:p>
      <text:p text:style-name="P2">2. Из органов ПИБ:</text:p>
      <text:p text:style-name="P2">- кадастровый паспорт (и/или паспорт на квартиру);</text:p>
      <text:p text:style-name="P2">- справка об инвентаризационной стоимости квартиры.</text:p>
      <text:p text:style-name="P2">3. Из Федеральной службы государственной регистрации, кадастра и картографии:</text:p>
      <text:p text:style-name="P2">- выписка из ЕГРП на объект недвижимости.</text:p>
      <text:p text:style-name="P2">4. Из паспортно-визовой службы</text:p>
      <text:p text:style-name="P2">- справка по форме 9.</text:p>
      <text:p text:style-name="P2">5. Если собственниками квартиры/доли квартиры, являются несовершеннолетние:</text:p>
      <text:p text:style-name="P2">- согласие органов опеки и попечительства для совершения сделки.</text:p>
      <text:p text:style-name="P2">6. Согласие супруга на совершение сделки для покупателя во всех случаях, для продавца, в случае если объект недвижимости был приобретен по возмездной сделке в период брака:</text:p>
      <text:p text:style-name="P2">7. В случае если речь идет о продаже или мене доли квартиры (комнаты), находящейся в долевой собственности граждан, у других совладельцев указанной жилой площади имеется преимущественное право покупки доли квартиры (комнаты).</text:p>
      <text:p text:style-name="P2">8. В случае сделки с долей объекта недвижимости, необходимо представить:</text:p>
      <text:p text:style-name="P2">- отказы от преимущественного права покупки или свидетельство о передаче заявления, выданное нотариусом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6T15:35:34.40</meta:creation-date>
    <meta:generator>OpenOffice.org/3.3$Win32 OpenOffice.org_project/330m20$Build-9567</meta:generator>
    <meta:document-statistic meta:table-count="0" meta:image-count="0" meta:object-count="0" meta:page-count="1" meta:paragraph-count="16" meta:word-count="185" meta:character-count="1414"/>
  </office:meta>
</office:document-meta>
</file>